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ergse Rechter Rottekade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ergse Rechter Rottekade 155, 3054 XP, tijdelijk graven van 5 proefsleuven en plaatsen van sonderingen (aanvraagdatum 12-03-2025, dossiernummer OMV.25.03.00139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ergse Rechter Rottekade 15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05</meta:user-defined>
    <meta:user-defined meta:name="OVERHEIDop.GmbID/DC.identifier">gmb-2025-134905</meta:user-defined>
    <meta:user-defined meta:name="OVERHEIDop.versieInformatie"/>
  </office:meta>
</office:document-meta>
</file>