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Roothaertstraat 47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33933)</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ter hoogte van Roothaertstraat 47 hebben verzocht om een individuele gehandicapten-parkeerplaats toe te wijzen nabij hun woning aan de Roothaertstraat 47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Roothaertstraat ter hoogte van huisnummer 47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4-24-004</text:p>
              </text:list-item>
            </text:list>
            <text:p text:style-name="common-al"/>
            <text:p text:style-name="common-al">Deurne, 30 december 2024</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Belanghebbenden kunnen, tot uiterlijk 6 weken na publicatie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Individuele gehandicaptenparkeerplaats - Roothaert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3933</meta:user-defined>
    <meta:user-defined meta:name="DCTERMS.abstract">Aanleg van een individuele gehandicaptenparkeerplaats aan de Roothaertstraat 47 in Deurne</meta:user-defined>
    <meta:user-defined meta:name="OVERHEIDop.verkeersbordcode">E6</meta:user-defined>
    <dc:language>nl</dc:language>
    <meta:user-defined meta:name="OVERHEIDop.locatietype/OVERHEIDop.gebiedsmarkering">Punt</meta:user-defined>
    <meta:user-defined meta:name="DC.title">Individuele gehandicapten-parkeerplaats Roothaertstraat 47 Deurne</meta:user-defined>
    <meta:user-defined meta:name="DCTERMS.W3CDTF/DCTERMS.available">2025-01-08</meta:user-defined>
    <meta:user-defined meta:name="OVERHEIDop.externeBijlage">V-0004-24-004 GHPP Roothaertstraat 47|exb-2025-149</meta:user-defined>
    <meta:user-defined meta:name="DCTERMS.W3CDTF/OVERHEIDop.jaargang">2025</meta:user-defined>
    <meta:user-defined meta:name="OVERHEIDop.publicationIssue">1349</meta:user-defined>
    <meta:user-defined meta:name="OVERHEIDop.GmbID/DC.identifier">gmb-2025-1349</meta:user-defined>
    <meta:user-defined meta:name="OVERHEIDop.versieInformatie"/>
  </office:meta>
</office:document-meta>
</file>