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luchtballonnen in Buren</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voor het opstijgen van luchtballonnen verleend voor Appel en Peer Ballonvaarten. Zij gaan op 6 en 27 september 2025 maximaal 5 heteluchtballonnen laten opstijgen in de gemeente Buren vanaf de Hennisdijk te Buren. </text:p>
            <text:p text:style-name="common-al">Wanneer u vragen heeft over de tijden van opstijging dient u contact op te nemen met Appel en Peer Ballonvaarten. </text:p>
            <text:p text:style-name="common-al">Verleend op 26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8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908</meta:user-defined>
    <dc:language>nl</dc:language>
    <meta:user-defined meta:name="OVERHEIDop.locatietype/OVERHEIDop.gebiedsmarkering">Weg</meta:user-defined>
    <meta:user-defined meta:name="DC.title">Verklaring van geen bezwaar laten opstijgen luchtballonnen in Buren</meta:user-defined>
    <meta:user-defined meta:name="DCTERMS.W3CDTF/DCTERMS.available">2025-03-28</meta:user-defined>
    <meta:user-defined meta:name="DCTERMS.W3CDTF/OVERHEIDop.jaargang">2025</meta:user-defined>
    <meta:user-defined meta:name="OVERHEIDop.publicationIssue">134896</meta:user-defined>
    <meta:user-defined meta:name="OVERHEIDop.GmbID/DC.identifier">gmb-2025-134896</meta:user-defined>
    <meta:user-defined meta:name="OVERHEIDop.versieInformatie"/>
  </office:meta>
</office:document-meta>
</file>