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oogkarspel 29 t/m 31 mei 2025 bij de Eerste Aanleg, Westerwijzend 1 </text:p>
      <text:section text:name="zakelijke-mededeling_id1-3-2" text:style-name="zakelijke-mededeling">
        <text:section text:name="zakelijke-mededeling-tekst_id1-3-2-1" text:style-name="zakelijke-mededeling-tekst">
          <text:section text:name="tekst_id1-3-2-1-1" text:style-name="tekst">
            <text:p text:style-name="common-al">Op 26 maart 2025 is er een vergunning verleend voor de kermis Hoogkarspel bij de Eerste Aanleg. Het evenement vindt plaats aan de Westerwijzend 1 in Hoogkarspel op de volgende data en tijdstippen:</text:p>
            <text:p text:style-name="common-al">29 mei 2025 van 10:00 uur tot 00:00 uur, 30 mei 2025 van 8:00 uur tot 00:00 uur, 31 mei 2025 van 11:00 uur, tot 0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8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4439</meta:user-defined>
    <dc:language>nl</dc:language>
    <meta:user-defined meta:name="OVERHEIDop.locatietype/OVERHEIDop.gebiedsmarkering">Adres</meta:user-defined>
    <meta:user-defined meta:name="DC.title">Verleende evenementenvergunning kermis Hoogkarspel 29 t/m 31 mei 2025 bij de Eerste Aanleg, Westerwijzend 1</meta:user-defined>
    <meta:user-defined meta:name="DCTERMS.W3CDTF/DCTERMS.available">2025-03-28</meta:user-defined>
    <meta:user-defined meta:name="DCTERMS.W3CDTF/OVERHEIDop.jaargang">2025</meta:user-defined>
    <meta:user-defined meta:name="OVERHEIDop.publicationIssue">134892</meta:user-defined>
    <meta:user-defined meta:name="OVERHEIDop.GmbID/DC.identifier">gmb-2025-134892</meta:user-defined>
    <meta:user-defined meta:name="OVERHEIDop.versieInformatie"/>
  </office:meta>
</office:document-meta>
</file>