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andecamplaan 21, 1851XJ Heiloo, het vergroten van de woning (dakopbouw), verzenddatum 26 maart 2025 (Z2025-00000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488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55</meta:user-defined>
    <meta:user-defined meta:name="DCTERMS.abstract">Sandecamplaan 21, 1851XJ Heiloo, het vergroten van de woning (dakopbouw), verzenddatum 26 maart 2025 (Z2025-0000085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Sandecamplaan 21, 1851XJ Heiloo, het vergroten van de woning (dakopbouw), verzenddatum 26 maart 2025 (Z2025-00000855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81</meta:user-defined>
    <meta:user-defined meta:name="OVERHEIDop.GmbID/DC.identifier">gmb-2025-134881</meta:user-defined>
    <meta:user-defined meta:name="OVERHEIDop.versieInformatie"/>
  </office:meta>
</office:document-meta>
</file>