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de Herd 16 en 18, 5374 CR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6-03-2025 een besluit genomen op de aanvraag voor een omgevingsvergunning met zaaknummer <text:span text:style-name="nadrukvet">93683-2024</text:span>.</text:p>
            <text:p text:style-name="common-al">De zaak betreft locatie de Herd 16 en 18, 5374 CR Schaijk en heeft de omschrijving het "bouwen van 2 woningen met ieder één uitweg (omgevingsplan)". De vergunning is verleend.</text:p>
            <text:p text:style-name="common-al">Het besluit betreft de volgende onderdelen: Omgevingsplan activiteit (OPA) (OW), Uitweg</text:p>
            <text:p text:style-name="common-al">Het besluit is verzonden op: 26-03-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488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8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8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91ESUITE936832024</meta:user-defined>
    <meta:user-defined meta:name="DCTERMS.abstract">bouwen van 2 woningen met ieder één uitweg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de Herd 16 en 18, 5374 CR Schaijk</meta:user-defined>
    <meta:user-defined meta:name="DCTERMS.W3CDTF/DCTERMS.available">2025-03-28</meta:user-defined>
    <meta:user-defined meta:name="DCTERMS.W3CDTF/OVERHEIDop.jaargang">2025</meta:user-defined>
    <meta:user-defined meta:name="OVERHEIDop.publicationIssue">134880</meta:user-defined>
    <meta:user-defined meta:name="OVERHEIDop.GmbID/DC.identifier">gmb-2025-134880</meta:user-defined>
    <meta:user-defined meta:name="OVERHEIDop.versieInformatie"/>
  </office:meta>
</office:document-meta>
</file>