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aagweg 27, Abbenes - het vervangen van de bestaande kasopstallen door tweedehands ka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bestaande kasopstallen door tweedehands kassen</text:p>
            <text:p text:style-name="common-al">Zaaknummer: 13444196</text:p>
            <text:p text:style-name="common-al">DSO nummer: 2024123100542</text:p>
            <text:p text:style-name="common-al">Ontvangstdatum aanvraag: 31-12-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8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5611</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Kaagweg 27, Abbenes - het vervangen van de bestaande kasopstallen door tweedehands kassen</meta:user-defined>
    <meta:user-defined meta:name="DCTERMS.W3CDTF/DCTERMS.available">2025-01-13</meta:user-defined>
    <meta:user-defined meta:name="DCTERMS.W3CDTF/OVERHEIDop.jaargang">2025</meta:user-defined>
    <meta:user-defined meta:name="OVERHEIDop.publicationIssue">13488</meta:user-defined>
    <meta:user-defined meta:name="OVERHEIDop.GmbID/DC.identifier">gmb-2025-13488</meta:user-defined>
    <meta:user-defined meta:name="OVERHEIDop.versieInformatie"/>
  </office:meta>
</office:document-meta>
</file>