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Bevrijdingsconcert 80 jaar Bevrijding Didam ,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Bevrijdingsconcert 80 jaar Bevrijding Didam op locatie Marktplein 3, 6942AA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Tijdelijke verkeersmaatregel</text:p>
              </text:list-item>
              <text:list-item text:style-override="id1-3-2-1-1-2-4">
                <text:number>•</text:number>
                <text:p text:style-name="al">Organiseren evenement</text:p>
              </text:list-item>
            </text:list>
            <text:p text:style-name="common-al">Evenement      : Bevrijdingsconcert 80 jaar Bevrijding Didam</text:p>
            <text:p text:style-name="common-al">Datum             : 10 mei 2025</text:p>
            <text:p text:style-name="common-al">Begintijd          : 18.00 uur</text:p>
            <text:p text:style-name="common-al">Eindtijd            : 24.00 uur</text:p>
            <text:p text:style-name="common-al">Locatie            : in en om de Markthal, Marktplein 3 Didam</text:p>
            <text:p text:style-name="common-al">Route              : Start Torenstraat – Wilhelminastraat – Raadhuisstraat – Hoofdstraat – Lockhorststraat – einde Markthal</text:p>
            <text:p text:style-name="common-al">Afsluiting         : De volgende wegen worden afgesloten conform het bijgevoegde bordenplan: Drostlaan – Wilhelminastraat- Drostlaan – Torenstraat Wilhelminastraat – Raadhuisstraat St. Isidorusstraat – Kerkstraat</text:p>
            <text:p text:style-name="common-al">Verzonden       : 26 maart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48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1</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Bevrijdingsconcert 80 jaar Bevrijding Didam , Marktplein 3, 6942AA Didam</meta:user-defined>
    <meta:user-defined meta:name="DCTERMS.W3CDTF/DCTERMS.available">2025-03-28</meta:user-defined>
    <meta:user-defined meta:name="DCTERMS.W3CDTF/OVERHEIDop.jaargang">2025</meta:user-defined>
    <meta:user-defined meta:name="OVERHEIDop.publicationIssue">134877</meta:user-defined>
    <meta:user-defined meta:name="OVERHEIDop.GmbID/DC.identifier">gmb-2025-134877</meta:user-defined>
    <meta:user-defined meta:name="OVERHEIDop.versieInformatie"/>
  </office:meta>
</office:document-meta>
</file>