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Koningsdag Hulten 202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5 maart 2025, <text:span text:style-name="nadrukvet">Koningsdag Hulten 2025</text:span> op zaterdag 26 april 2025 van 13.00 uur tot 21.00 uur op Rijksweg 13 in Hulten. (1104711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487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7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7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Koningsdag Hulten 2025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876</meta:user-defined>
    <meta:user-defined meta:name="OVERHEIDop.GmbID/DC.identifier">gmb-2025-134876</meta:user-defined>
    <meta:user-defined meta:name="OVERHEIDop.versieInformatie"/>
  </office:meta>
</office:document-meta>
</file>