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art Reedijkweg 70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ontvangen voor activiteiten waarvoor geen vergunningplicht geldt op locatie Aart Reedijkweg 70 in Numansdorp. De aanvraag is geregistreerd onder zaaknummer Z2025-0000086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8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4</meta:user-defined>
    <dc:language>nl</dc:language>
    <meta:user-defined meta:name="OVERHEIDop.locatietype/OVERHEIDop.gebiedsmarkering">Vlak</meta:user-defined>
    <meta:user-defined meta:name="DC.title">Kennisgeving ontvangst Sloopmelding Aart Reedijkweg 70 in Numansdorp}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75</meta:user-defined>
    <meta:user-defined meta:name="OVERHEIDop.GmbID/DC.identifier">gmb-2025-134875</meta:user-defined>
    <meta:user-defined meta:name="OVERHEIDop.versieInformatie"/>
  </office:meta>
</office:document-meta>
</file>