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krap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eekrapstraat 33, 3073 DL, splitsen van 1 woning naar twee appartementen (aanvraagdatum 16-03-2025, dossiernummer OMV.25.03.0021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87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krapstraat 33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70</meta:user-defined>
    <meta:user-defined meta:name="OVERHEIDop.GmbID/DC.identifier">gmb-2025-134870</meta:user-defined>
    <meta:user-defined meta:name="OVERHEIDop.versieInformatie"/>
  </office:meta>
</office:document-meta>
</file>