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hurchill-laan 25A 1078D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Groot onderhoud Hilwiscomplex - De Roos</text:p>
            <text:p text:style-name="common-al">Zaakadres: Churchill-laan 25A 1078DC Amsterdam</text:p>
            <text:p text:style-name="common-al">Datum ontvangst: 04-02-2025</text:p>
            <text:p text:style-name="common-al">Zaaknummer: Z2025-004915</text:p>
            <text:p text:style-name="common-al">DSO-nummer: 202502040055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4865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86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86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04915</meta:user-defined>
    <meta:user-defined meta:name="DCTERMS.abstract">Churchill-laan 25A - Groot onderhoud Hilwiscomplex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hurchill-laan 25A 1078DC Amsterdam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865</meta:user-defined>
    <meta:user-defined meta:name="OVERHEIDop.GmbID/DC.identifier">gmb-2025-134865</meta:user-defined>
    <meta:user-defined meta:name="OVERHEIDop.versieInformatie"/>
  </office:meta>
</office:document-meta>
</file>