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tijdelijk plaatsen (bouw)container Rijen Burgemeester Sweens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(bouw)container</text:span> van 18 april 2025 t/m 16 mei 2025 in Rijen, Burgemeester Sweensplein 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tijdelijk plaatsen (bouw)container Rijen Burgemeester Sweensplein 3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61</meta:user-defined>
    <meta:user-defined meta:name="OVERHEIDop.GmbID/DC.identifier">gmb-2025-134861</meta:user-defined>
    <meta:user-defined meta:name="OVERHEIDop.versieInformatie"/>
  </office:meta>
</office:document-meta>
</file>