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uwwerk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bouwwerken leefomgeving (afdeling 7.2 Mobiel breken van bouw- en sloopafval</text:span>
          </text:p>
            <text:p text:style-name="common-al">Ter voldoening aan het bepaalde in het Besluit maken burgemeester en wethouders van Hardenberg dat zij de volgende melding hebben ontvangen:</text:p>
            <text:list text:style-name="id1-3-2-1-1-3">
              <text:list-item text:style-override="id1-3-2-1-1-3-1">
                <text:number>- </text:number>
                <text:p text:style-name="al">
                <text:span text:style-name="nadrukvet">Kloosterstraat 8, 7693TB, Sibculo</text:span>
              </text:p>
              </text:list-item>
              <text:list-item text:style-override="id1-3-2-1-1-3-2">
                <text:number>- </text:number>
                <text:p text:style-name="al">Voor het breken van circa 4000 ton steen- en betonpuin gedurende 4 dagen in de periode van 8 april 2025 tot en met 8 juli 2025.</text:p>
              </text:list-item>
            </text:list>
            <text:p text:style-name="common-al">Ons kenmerk: zaaknummer Z2025-00002513</text:p>
            <text:p text:style-name="common-al">Tegen deze melding kunt u geen bezwaar indienen of beroep instellen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8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sluit bouwwerken leefomgev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858</meta:user-defined>
    <meta:user-defined meta:name="OVERHEIDop.GmbID/DC.identifier">gmb-2025-134858</meta:user-defined>
    <meta:user-defined meta:name="OVERHEIDop.versieInformatie"/>
  </office:meta>
</office:document-meta>
</file>