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eerden Poelma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Weerden Poelmanweg 13, 3088 EA, realiseren van een nieuwbouw bedrijfsgebouw met 7 verschillende bedrijfseenheden. Elk van de eenheden beschikt over eigen entree en ondergeschikte kantoorruimte (aanvraagdatum 14-03-2025, dossiernummer OMV.25.03.001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Weerden Poelmanweg 1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6</meta:user-defined>
    <meta:user-defined meta:name="OVERHEIDop.GmbID/DC.identifier">gmb-2025-134856</meta:user-defined>
    <meta:user-defined meta:name="OVERHEIDop.versieInformatie"/>
  </office:meta>
</office:document-meta>
</file>