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eraal Smutslaan 660 t/m 858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anuari 2025, geregistreerd onder zaak(nummer) Z2025-00001166, aangaande:</text:p>
            <text:p text:style-name="common-al">Omschrijving/naam: <text:span text:style-name="nadrukvet">plaatsen roerende zaken i.v.m. bouwactiviteiten - plaatsen schaftkeet</text:span></text:p>
            <text:p text:style-name="common-al">Locatie/adres: <text:span text:style-name="nadrukvet">Generaal Smutslaan 660 t/m 858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1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1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85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6</meta:user-defined>
    <meta:user-defined meta:name="DCTERMS.abstract">Z2025-00001166 - plaatsen roerende zaken i.v.m. bouwactiviteiten - plaatsen schaftkeet</meta:user-defined>
    <dc:language>nl</dc:language>
    <meta:user-defined meta:name="OVERHEIDop.locatietype/OVERHEIDop.gebiedsmarkering">Vlak</meta:user-defined>
    <meta:user-defined meta:name="DC.title">Besluit op aanvraag omgevingsvergunning, Generaal Smutslaan 660 t/m 858 te Til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55</meta:user-defined>
    <meta:user-defined meta:name="OVERHEIDop.GmbID/DC.identifier">gmb-2025-134855</meta:user-defined>
    <meta:user-defined meta:name="OVERHEIDop.versieInformatie"/>
  </office:meta>
</office:document-meta>
</file>