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225-0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Gordelweg 225-01L, 3039 GB, realiseren van een wanddoorbraak tussen keuken en woonkamer (aanvraagdatum 21-03-2025, dossiernummer OMV.25.03.002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5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5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ordelweg 225-01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50</meta:user-defined>
    <meta:user-defined meta:name="OVERHEIDop.GmbID/DC.identifier">gmb-2025-134850</meta:user-defined>
    <meta:user-defined meta:name="OVERHEIDop.versieInformatie"/>
  </office:meta>
</office:document-meta>
</file>