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ontheffing Art. 35 Alcoholwet, Koningsdag Schuttersplein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voor een ontheffing art. 35 Alcoholwet voor Konings op 26 april 2025 met zaaknummer Z2025-00000477 op locatie Schuttersplein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7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8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77</meta:user-defined>
    <meta:user-defined meta:name="DCTERMS.abstract">Betreft: besluit op locatie Schuttersplein te Groessen</meta:user-defined>
    <dc:language>nl</dc:language>
    <meta:user-defined meta:name="OVERHEIDop.locatietype/OVERHEIDop.gebiedsmarkering">Vlak</meta:user-defined>
    <meta:user-defined meta:name="DC.title">Kennisgeving besluit  ontheffing Art. 35 Alcoholwet, Koningsdag Schuttersplein te Groess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43</meta:user-defined>
    <meta:user-defined meta:name="OVERHEIDop.GmbID/DC.identifier">gmb-2025-134843</meta:user-defined>
    <meta:user-defined meta:name="OVERHEIDop.versieInformatie"/>
  </office:meta>
</office:document-meta>
</file>