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vergunningen APV en bijzondere wetten Mollenbosfist 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lenbosfist 2025 </text:span>op 06 juni 2025 van 20.00 uur tot 22.30 uur, op 07 juni 2025 van 20.30 uur tot 03.00 uur, op 08 juni 2025 van 13.00 uur tot 03.00 uur en op 09 juni 2025 van 10.30 uur tot 23.00 uur in Gilze, Park Mollenbos en Nieuwstra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483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3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3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eg</meta:user-defined>
    <meta:user-defined meta:name="DC.title">Ingekomen aanvragen vergunningen APV en bijzondere wetten Mollenbosfist 2025</meta:user-defined>
    <meta:user-defined meta:name="DCTERMS.W3CDTF/DCTERMS.available">2025-03-28</meta:user-defined>
    <meta:user-defined meta:name="DCTERMS.W3CDTF/OVERHEIDop.jaargang">2025</meta:user-defined>
    <meta:user-defined meta:name="OVERHEIDop.publicationIssue">134838</meta:user-defined>
    <meta:user-defined meta:name="OVERHEIDop.GmbID/DC.identifier">gmb-2025-134838</meta:user-defined>
    <meta:user-defined meta:name="OVERHEIDop.versieInformatie"/>
  </office:meta>
</office:document-meta>
</file>