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894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ijnstraat 14, Woerden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exploiteren van het Roze Winkeltje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9-02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6-03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34836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3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836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L-25-008940</meta:user-defined>
    <meta:user-defined meta:name="DCTERMS.abstract">het exploiteren van het Roze Winkeltje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836</meta:user-defined>
    <meta:user-defined meta:name="OVERHEIDop.GmbID/DC.identifier">gmb-2025-134836</meta:user-defined>
    <meta:user-defined meta:name="OVERHEIDop.versieInformatie"/>
  </office:meta>
</office:document-meta>
</file>