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VV ontheffing van 28 april 2025 tot en met 2 mei 2025 ter hoogte van Wheredijk 1, 1443T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n aanvraag ontvangen voor een verkeersbesluit van 28 april 2025 tot en met 2 mei 2025 ter hoogte van Wheredijk 1, 1443TA Purmerend. De aanvraag is geregistreerd onder zaaknummer Z2025-00001276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83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76</meta:user-defined>
    <meta:user-defined meta:name="DCTERMS.abstract">Betreft: aanvraag op locatie Wheredijk thv nr 1, 1443TA Purmerend</meta:user-defined>
    <dc:language>nl</dc:language>
    <meta:user-defined meta:name="OVERHEIDop.locatietype/OVERHEIDop.gebiedsmarkering">Punt</meta:user-defined>
    <meta:user-defined meta:name="DC.title">Aanvraag vergunning voor RVV ontheffing van 28 april 2025 tot en met 2 mei 2025 ter hoogte van Wheredijk 1, 1443TA Purmere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35</meta:user-defined>
    <meta:user-defined meta:name="OVERHEIDop.GmbID/DC.identifier">gmb-2025-134835</meta:user-defined>
    <meta:user-defined meta:name="OVERHEIDop.versieInformatie"/>
  </office:meta>
</office:document-meta>
</file>