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van de indeling in brandcompartimenten aan Baliëndijk 82 t/m 23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2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83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3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3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79</meta:user-defined>
    <meta:user-defined meta:name="DCTERMS.abstract">een wijziging van de indeling in brandcompartimen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wijziging van de indeling in brandcompartimenten aan Baliëndijk 82 t/m 238 Breda</meta:user-defined>
    <meta:user-defined meta:name="DCTERMS.W3CDTF/DCTERMS.available">2025-03-28</meta:user-defined>
    <meta:user-defined meta:name="DCTERMS.W3CDTF/OVERHEIDop.jaargang">2025</meta:user-defined>
    <meta:user-defined meta:name="OVERHEIDop.publicationIssue">134830</meta:user-defined>
    <meta:user-defined meta:name="OVERHEIDop.GmbID/DC.identifier">gmb-2025-134830</meta:user-defined>
    <meta:user-defined meta:name="OVERHEIDop.versieInformatie"/>
  </office:meta>
</office:document-meta>
</file>