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ontwerp Visie Heilige Drie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3 april 2025 de visie Heilige Driehoek (ontwerp) ter inzage ligt.</text:p>
            <text:p text:style-name="common-al">De Heilige Driehoek in Oosterhout is een bijzonder gebied dat in 2006 door de Rijksoverheid is aangewezen als beschermd dorpsgezicht. Naar aanleiding van een aantal ontwikkelingen enkele jaren terug werd door de gemeenteraad een motie aangenomen met daarin de opdracht aan het college om een visie voor het gebied op te stellen met als doel verdere verstening van het gebied tegen te gaan.. De visie moet recht doen aan de bijzondere kwaliteiten van de Heilige Driehoek en de uitdagingen die op dat gebied  afkomen, vormt het toetsingskader voor alle initiatieven die zich in het gebied aandienen en moet daarmee duidelijkheid scheppen: wat kan wel en wat mag niet.</text:p>
            <text:p text:style-name="common-al">Uitgangspunt bij het opstellen van de visie is behoud van de kwaliteiten van het bijzondere gebied. Hiertoe zijn drie kernwaarden geformuleerd: karakter en identiteit (1), cultuurhistorie (2) en landschap (3). Behoud van de kwaliteiten betekent niet dat er niets kan veranderen in het gebied, maar iedere ontwikkeling dient wel te passen in of bij genoemde  kernwaarden en deze waar mogelijk te versterken. </text:p>
            <text:p text:style-name="common-al">
            <text:span text:style-name="nadrukcur">Inzien stukken</text:span> </text:p>
            <text:p text:style-name="common-al">U kunt de ontwerpvisie digitaal bekijken via het digitale publicatieblad op <text:a xlink:href="http://www.officielebekendmakingen.nl" xlink:type="simple">www.officielebekendmakingen.nl</text:a>. Het document hangt als ‘Bekijk document’ aan deze publicatie (zie linker kolom).</text:p>
            <text:p text:style-name="common-al">Ook kunt u de stukken raadplegen op het stadhuis (Slotjesveld 1 te Oosterhout). Hiervoor kunt u via het algemene telefoonnummer 14 0162 een afspraak maken met mevrouw Rodenburg, beleidsmedewerker monumenten en archeologie.</text:p>
            <text:p text:style-name="common-al">
            <text:span text:style-name="nadrukcur">Zienswijze</text:span>
          </text:p>
            <text:p text:style-name="common-al">Vanaf het moment van ter inzagelegging, kan gedurende 4 weken (tot en met woensdag  30 april 2025) een schriftelijke of mondelinge zienswijze worden ingediend. </text:p>
            <text:p text:style-name="common-al">Een schriftelijke reactie stuurt u aan het college van burgemeester en wethouders van Oosterhout, Postbus 10150, 4900 GB Oosterhout, onder vermelding van “inspraakreactie conceptvisie Heilige Driehoek, zaaknummer 1060275”. </text:p>
            <text:p text:style-name="common-al">U kunt uw schriftelijke reactie (met voornoemde gegevens) ook mailen naar <text:a xlink:href="mailto:RO@oosterhout.nl" xlink:type="simple">RO@oosterhout.nl</text:a>. </text:p>
            <text:p text:style-name="common-al">
            <text:span text:style-name="nadrukcur">Vragen of een mondelinge zienswijze</text:span>
          </text:p>
            <text:p text:style-name="common-al">Voor vragen of het indienen van een mondelinge zienswijze kunt u via het algemene telefoonnummer 14 0162 contact opnemen met mevrouw Rodenburg, beleidsmedewerker monumenten en archeologie. </text:p>
            <text:p text:style-name="common-al">Oosterhout, woensdag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8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Oosterhout</meta:user-defined>
    <meta:user-defined meta:name="OVERHEID.Informatietype/DC.type">officiële publicatie</meta:user-defined>
    <meta:user-defined meta:name="OVERHEIDop.Rubriek/DC.type">participatie</meta:user-defined>
    <meta:user-defined meta:name="OVERHEID.Gemeente/OVERHEID.authority">Oosterhout</meta:user-defined>
    <meta:user-defined meta:name="OVERHEID.Gemeente/DCTERMS.publisher">Oosterhout</meta:user-defined>
    <meta:user-defined meta:name="OVERHEID.TaxonomieBeleidsagendaDecentraal/OVERHEID.category">Ruimte en infrastructuur | Organisatie en beleid</meta:user-defined>
    <meta:user-defined meta:name="OVERHEIDop.referentienummer">Zaaknummer 1060275</meta:user-defined>
    <dc:language>nl</dc:language>
    <meta:user-defined meta:name="OVERHEIDop.locatietype/OVERHEIDop.gebiedsmarkering">Woonplaats</meta:user-defined>
    <meta:user-defined meta:name="DC.title">Inspraak op ontwerp Visie Heilige Driehoek</meta:user-defined>
    <meta:user-defined meta:name="OVERHEIDop.datumEindeReactietermijn">2025-04-30</meta:user-defined>
    <meta:user-defined meta:name="OVERHEIDop.TilID/OVERHEIDop.terinzageleggingOP">til-2025-10337</meta:user-defined>
    <meta:user-defined meta:name="DCTERMS.W3CDTF/DCTERMS.available">2025-04-02</meta:user-defined>
    <meta:user-defined meta:name="DCTERMS.W3CDTF/OVERHEIDop.jaargang">2025</meta:user-defined>
    <meta:user-defined meta:name="OVERHEIDop.publicationIssue">134829</meta:user-defined>
    <meta:user-defined meta:name="OVERHEIDop.GmbID/DC.identifier">gmb-2025-134829</meta:user-defined>
    <meta:user-defined meta:name="OVERHEIDop.versieInformatie"/>
  </office:meta>
</office:document-meta>
</file>