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autowasstraat, bedrijventerrein "Het Klooster" a/d. Vestingdok 1-3, kavel A1, Z2025-00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edrijventerrein "Het Klooster" a/d. Vestingdok 1-3, kavel A1</text:p>
            <text:p text:style-name="common-al">
            <text:span text:style-name="nadrukcur">Verdagingstermijn: De gemeente heeft op 26 maart 2025 besloten om de beslistermijn te verlengen voor een periode van maximaal 6 weken.</text:span>
          </text:p>
            <text:p text:style-name="common-al">
            <text:span text:style-name="nadrukcur">Omschrijving: het bouwen van een autowasstraat</text:span>
          </text:p>
            <text:p text:style-name="common-al">
            <text:span text:style-name="nadrukcur">Kenmerk: Z2025-000002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Beschikking verlenging beslistermijn op locatie bedrijventerrein "Het Klooster" a/d. Vestingdok 1-3, kavel A1</meta:user-defined>
    <dc:language>nl</dc:language>
    <meta:user-defined meta:name="OVERHEIDop.locatietype/OVERHEIDop.gebiedsmarkering">Vlak</meta:user-defined>
    <meta:user-defined meta:name="DC.title">Termijnverlenging Omgevingsvergunning, het bouwen van een autowasstraat, bedrijventerrein "Het Klooster" a/d. Vestingdok 1-3, kavel A1, Z2025-0000023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27</meta:user-defined>
    <meta:user-defined meta:name="OVERHEIDop.GmbID/DC.identifier">gmb-2025-134827</meta:user-defined>
    <meta:user-defined meta:name="OVERHEIDop.versieInformatie"/>
  </office:meta>
</office:document-meta>
</file>