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It Eilân 65 te Heeg, CLZ-000022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8.41 van de Wet milieubeheer, bekend dat bij hen op 03-08-2023 de volgende melding is binnengekomen. </text:p>
            <text:p text:style-name="common-al">
            
          </text:p>
            <text:p text:style-name="common-al">It Eilân 65, 8621 CT Heeg, het vestigen van een restaurant/brasserie  (03-08-2023)</text:p>
            <text:p text:style-name="common-al">
            
          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34824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824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824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002280</meta:user-defined>
    <dc:language>nl</dc:language>
    <meta:user-defined meta:name="OVERHEIDop.locatietype/OVERHEIDop.gebiedsmarkering">Punt</meta:user-defined>
    <meta:user-defined meta:name="DC.title">Melding Activiteitenbesluit It Eilân 65 te Heeg, CLZ-00002280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4824</meta:user-defined>
    <meta:user-defined meta:name="OVERHEIDop.GmbID/DC.identifier">gmb-2025-134824</meta:user-defined>
    <meta:user-defined meta:name="OVERHEIDop.versieInformatie"/>
  </office:meta>
</office:document-meta>
</file>