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guliere omgevingsvergunning voor A.M.A. Steijn en C.A. Bal, Slabbekoornsedijk 3 te Kwadendamm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de omgevingsvergunning voor A.M.A. Steijn en C.A. Bal, Slabbekoornsedijk 3 te Kwadendamme geweigerd. De aanvraag gaat over het opslaan van gevaarlijke stoffen. </text:p>
            <text:p text:style-name="al"/>
            <text:p text:style-name="al">De aangevraagde vergunningplicht is niet van toepassing. Daarom is ervoor gekozen deze aanvraag te weigeren en bij afzonderlijk maatwerkbesluit met het kenmerk Z2025-00008790 maatwerkvoorschriften op te stellen.</text:p>
            <text:p text:style-name="al"/>
            <text:p text:style-name="al">U kunt de weigering van de omgevingsvergunning bekijken tot en met 8 mei 2025 bij de publieksbalie van de gemeente Terneuzen, Stadhuisplein 1 in Terneuzen van maandag tot en met vrijdag van 12.00 tot 16.30 uur en/of tijdens openingstijden in het gemeentehuis van Borsele. </text:p>
            <text:p text:style-name="al"/>
            <text:p text:style-name="al">U kunt het <text:a xlink:href="https://rud-zeeland.nl/actueel/lopende-besluiten" xlink:type="simple">besluit</text:a>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A.M.A. Steijn en C.A. Bal aanklikken om het besluit te bekijken. </text:p>
            <text:p text:style-name="al"/>
            <text:p text:style-name="al">Wanneer u hier belang bij heeft, kunt u tot en met 8 mei 2025 schriftelijk bezwaar maken tegen de weigering van de omgevingsvergunning bij gemeente Borsele, Postbus 1 4450 AA Heinkenszand. Op het bezwaarschrift moeten uw naam en adres staan. Ook moet duidelijk zijn tegen welk besluit u bezwaar maakt en waarom. Daarnaast moeten op het bezwaarschrift de datum en uw handtekening staan. </text:p>
            <text:p text:style-name="al"/>
            <text:p text:style-name="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Wanneer u de stukken over deze weigering wilt bekijken, kunt u contact opnemen met RUD Zeeland (tel. 0115 – 745 100). Ook kunt u hier terecht voor een mondelinge toelichting en kopieën van de stukken. </text:p>
            <text:p text:style-name="al"/>
            <text:p text:style-name="al">De weigering is geregistreerd onder kenmerk: Z2024-0003708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8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Weigering reguliere omgevingsvergunning voor A.M.A. Steijn en C.A. Bal, Slabbekoornsedijk 3 te Kwadendamm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22</meta:user-defined>
    <meta:user-defined meta:name="OVERHEIDop.GmbID/DC.identifier">gmb-2025-134822</meta:user-defined>
    <meta:user-defined meta:name="OVERHEIDop.versieInformatie"/>
  </office:meta>
</office:document-meta>
</file>