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achtegaal en Glipperweg    Heemstede, DSO nummer 2024111900871, zaaknummer ODIJ-Z-24-15275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Heemstede. De melding is gedaan voor de activiteit gesloten bodemenergiesysteem op de locatie Nachtegaal en Glipperweg    Heemstede.</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482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2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2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achtegaal en Glipperweg    Heemstede, DSO nummer 2024111900871, zaaknummer ODIJ-Z-24-152750</meta:user-defined>
    <meta:user-defined meta:name="DCTERMS.W3CDTF/DCTERMS.available">2025-03-28</meta:user-defined>
    <meta:user-defined meta:name="DCTERMS.W3CDTF/OVERHEIDop.jaargang">2025</meta:user-defined>
    <meta:user-defined meta:name="OVERHEIDop.publicationIssue">134821</meta:user-defined>
    <meta:user-defined meta:name="OVERHEIDop.GmbID/DC.identifier">gmb-2025-134821</meta:user-defined>
    <meta:user-defined meta:name="OVERHEIDop.versieInformatie"/>
  </office:meta>
</office:document-meta>
</file>