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verkamp 212, 2592 BM 's-Gravenhage, Haverkamp 216, 2592 BM 's-Gravenhage, Haverkamp 220, 2592 BM 's-Gravenhage, Haverkamp 222, 2592 BM 's-Gravenhage, H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functie van het kantoor Haverkamp 212, de horecagelegenheid Haverkamp 214, het sportcomplex Haverkamp 216 en 218 en de winkels Haverkamp 220 - 228 tot (lichte)horeca met detailhandel</text:p>
            <text:p text:style-name="common-al"/>
            <text:p text:style-name="common-al">Ons kenmerk: VTH2024-129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212, 2592 BM 's-Gravenhage, Haverkamp 216, 2592 BM 's-Gravenhage, Haverkamp 220, 2592 BM 's-Gravenhage, Haverkamp 222, 2592 BM 's-Gravenhage, Haverkamp 224, 2592 BM 's-Gravenhage, Haverkamp 226, 2592 BM 's-Gravenhage, Haverkamp 228, 2592 BM 's-Gravenhage, Haverkamp 230, 2592 BM 's-Gravenhage, Haverkamp 232, 2592 BM 's-Gravenhage, Haverkamp 234, 2592 BM 's-Gravenhage, Haverkamp 236, 2592 BM 's-Gravenhage, Haverkamp 238, 2592 BM 's-Gravenhage, Haverkamp 240, 2592 BM 's-Gravenhage, Haverkamp 242, 2592 BM 's-Gravenhage, Haverkamp 244, 2592 BM 's-Gravenhage, Haverkamp 214, 2592 BM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47</meta:user-defined>
    <meta:user-defined meta:name="DCTERMS.abstract">het uitbreiden van de functie van het kantoor Haverkamp 212, de horecagelegenheid Haverkamp 214, het sportcomplex Haverkamp 216 en 218 en de winkels Haverkamp 220 - 228 tot (lichte)horeca met detailh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Haverkamp 212, 2592 BM 's-Gravenhage, Haverkamp 216, 2592 BM 's-Gravenhage, Haverkamp 220, 2592 BM 's-Gravenhage, Haverkamp 222, 2592 BM 's-Gravenhage, Hav</meta:user-defined>
    <meta:user-defined meta:name="OVERHEIDop.datumEindeReactietermijn">2025-05-09</meta:user-defined>
    <meta:user-defined meta:name="OVERHEIDop.terinzageleggingBG">https://www.digitale-inzage.nl/Den%20Haag/dossier/tPumrapZf0ijE59LwT84yg</meta:user-defined>
    <meta:user-defined meta:name="DCTERMS.W3CDTF/DCTERMS.available">2025-03-28</meta:user-defined>
    <meta:user-defined meta:name="DCTERMS.W3CDTF/OVERHEIDop.jaargang">2025</meta:user-defined>
    <meta:user-defined meta:name="OVERHEIDop.publicationIssue">134812</meta:user-defined>
    <meta:user-defined meta:name="OVERHEIDop.GmbID/DC.identifier">gmb-2025-134812</meta:user-defined>
    <meta:user-defined meta:name="OVERHEIDop.versieInformatie"/>
  </office:meta>
</office:document-meta>
</file>