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portcentrum aan Maria Duystlaan 2 2612S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Duystlaan 2 2612SR Delft | het realiseren van een sportcentrum | 09-01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8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20</meta:user-defined>
    <meta:user-defined meta:name="DCTERMS.abstract">Nieuwbouw Sportcentrum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sportcentrum aan Maria Duystlaan 2 2612SR Delf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81</meta:user-defined>
    <meta:user-defined meta:name="OVERHEIDop.GmbID/DC.identifier">gmb-2025-13481</meta:user-defined>
    <meta:user-defined meta:name="OVERHEIDop.versieInformatie"/>
  </office:meta>
</office:document-meta>
</file>