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vaststellen van maatwerkvoorschrift(en) voor A.M.A. Steijn en C.A. Bal, Slabbekoornsedijk 3, 4434RB Kwadendamm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Borsele hebben ambtshalve maatwerkvoorschriften vastgesteld voor A.M.A. Steijn en C.A. Bal, Slabbekoornsedijk 3, 4434RB Kwadendamme. Het besluit gaat over het plaatsen van een energieopslagsysteem (EOS)</text:p>
            <text:p text:style-name="al"/>
            <text:p text:style-name="al">U kunt de beschikking bekijken tot en met 8 mei 2025 bij de publieksbalie van de gemeente Terneuzen, Stadhuisplein 1 in Terneuzen van maandag tot en met vrijdag van 12.00 tot 16.30 uur en/of tijdens openingstijden in het gemeentehuis van Borsele. </text:p>
            <text:p text:style-name="al"/>
            <text:p text:style-name="al">U kunt de <text:a xlink:href="https://rud-zeeland.nl/actueel/lopende-besluiten" xlink:type="simple">beschikking</text:a> bekijken door naar de website van RUD Zeeland te gaan (<text:a xlink:href="http://www.rud-zeeland.nl" xlink:type="simple">www.rud-zeeland.nl</text:a>). U klikt daar op “Actueel” en u klikt vervolgens op “Lopende besluiten”. Onderaan deze pagina kunt u filteren op bedrijf, dan kunt u A.M.A. Steijn en C.A. Bal aanklikken om de beschikking te bekijken. </text:p>
            <text:p text:style-name="al"/>
            <text:p text:style-name="al">Wanneer u hier belang bij heeft, kunt u tot en met 8 mei 2025 schriftelijk bezwaar maken tegen de beschikking tot het vaststellen van maatwerkvoorschriften bij gemeente Borsele, Postbus 1 4450 AA Heinkenszand. Op het bezwaarschrift moeten uw naam en adres staan. Ook moet duidelijk zijn tegen welk besluit u bezwaar maakt en waarom. Daarnaast moeten op het bezwaarschrift de datum en uw handtekening staan. </text:p>
            <text:p text:style-name="al"/>
            <text:p text:style-name="al">Alleen wanneer u een bezwaarschrift heeft ingediend, kunt u een voorlopige voorziening aanvragen. Met een voorlopige voorziening kan de activiteit niet beginnen voordat over uw bezwaarschrift is besloten. 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het verzoek moet u griffierecht betalen. </text:p>
            <text:p text:style-name="al"/>
            <text:p text:style-name="al">Wanneer u de stukken over deze beschikking wilt bekijken, kunt u contact opnemen met RUD Zeeland (tel. 0115 – 745 100). Ook kunt u hier terecht voor een mondelinge toelichting en kopieën van de stukken. </text:p>
            <text:p text:style-name="al"/>
            <text:p text:style-name="al">De beschikking is geregistreerd onder nummer Z2024-00037085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48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Besluit tot vaststellen van maatwerkvoorschrift(en) voor A.M.A. Steijn en C.A. Bal, Slabbekoornsedijk 3, 4434RB Kwadendamm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08</meta:user-defined>
    <meta:user-defined meta:name="OVERHEIDop.GmbID/DC.identifier">gmb-2025-134808</meta:user-defined>
    <meta:user-defined meta:name="OVERHEIDop.versieInformatie"/>
  </office:meta>
</office:document-meta>
</file>