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art 35 Alcoholwet Straatweg 25, 3621BG Breukelen - het verstrekken van zwak-alcoholhoudende drank tijdens het KBC lustrum op 9 m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art 35 Alcoholwet is verleend voor het verstrekken van zwak-alcoholhoudende drank tijdens het KBC lustrum op 9 mei op de locatie Straatweg 25, 3621BG Breukelen.</text:p>
            <text:p text:style-name="common-al">Datum besluit: 26 maart 2025</text:p>
            <text:p text:style-name="common-al">Zaaknummer: Z2025-00000506</text:p>
            <text:p text:style-name="common-al">U kunt bezwaar maken tot en met 7 mei 2025</text:p>
            <text:p text:style-name="common-al">
            <text:span text:style-name="nadrukvet">Inzien</text:span>
          </text:p>
            <text:p text:style-name="common-al">U kunt de documenten met zaaknummer Z2025-00000506 tot 7 mei 2025 inzien. Dit kan via de knop 'Bekijk documenten' aan de linkerkant van deze pagina, onder het kopje 'Extra informatie'. U kunt ook de link jeleefomgeving.nl/inzien/823214527/0336c9b9-cd44-480b-a40e-df09cdb6933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480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0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0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506</meta:user-defined>
    <meta:user-defined meta:name="DCTERMS.abstract">Betreft: Besluit op locatie Straatweg 25, 3621BG Breukelen</meta:user-defined>
    <dc:language>nl</dc:language>
    <meta:user-defined meta:name="OVERHEIDop.locatietype/OVERHEIDop.gebiedsmarkering">Punt</meta:user-defined>
    <meta:user-defined meta:name="DC.title">Gemeente Stichtse Vecht - Beschikking op aanvraag ontheffing art 35 Alcoholwet Straatweg 25, 3621BG Breukelen - het verstrekken van zwak-alcoholhoudende drank tijdens het KBC lustrum op 9 mei</meta:user-defined>
    <meta:user-defined meta:name="OVERHEIDop.datumEindeReactietermijn">2025-05-07</meta:user-defined>
    <meta:user-defined meta:name="OVERHEIDop.terinzageleggingBG">https://jeleefomgeving.nl/inzien/823214527/0336c9b9-cd44-480b-a40e-df09cdb6933d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807</meta:user-defined>
    <meta:user-defined meta:name="OVERHEIDop.GmbID/DC.identifier">gmb-2025-134807</meta:user-defined>
    <meta:user-defined meta:name="OVERHEIDop.versieInformatie"/>
  </office:meta>
</office:document-meta>
</file>