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atie paarden pensionstal  (milieu), Frieslandweg 5, 6942P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melding ontvangen waarvoor geen vergunningsplicht geldt voor de locatie Frieslandweg 5, 6942PT Didam. De melding is geregistreerd onder zaaknummer Z2025-00000036. De melding betreft:</text:p>
            <text:p text:style-name="common-al">- Opslaan van vaste mest met mestplaat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36</meta:user-defined>
    <meta:user-defined meta:name="DCTERMS.abstract">Betreft: melding op locatie Frieslandweg 5, 6942PT Didam</meta:user-defined>
    <dc:language>nl</dc:language>
    <meta:user-defined meta:name="OVERHEIDop.locatietype/OVERHEIDop.gebiedsmarkering">Punt</meta:user-defined>
    <meta:user-defined meta:name="DC.title">Melding Realisatie paarden pensionstal  (milieu), Frieslandweg 5, 6942PT Di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80</meta:user-defined>
    <meta:user-defined meta:name="OVERHEIDop.GmbID/DC.identifier">gmb-2025-13480</meta:user-defined>
    <meta:user-defined meta:name="OVERHEIDop.versieInformatie"/>
  </office:meta>
</office:document-meta>
</file>