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plaatsen van de condensor op het dak, Belgiëplein 21 5628X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275 </text:p>
            <text:p text:style-name="common-al"> Omschrijving: verplaatsen van de condensor op het d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lgiëplein 21 5628XJ Eindhoven</text:p>
              </text:list-item>
            </text:list>
            <text:p text:style-name="common-al"> Datum ontvangst: 25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79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9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9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275</meta:user-defined>
    <meta:user-defined meta:name="DCTERMS.abstract">verplaatsen van de condensor op het dak</meta:user-defined>
    <dc:language>nl</dc:language>
    <meta:user-defined meta:name="OVERHEIDop.locatietype/OVERHEIDop.gebiedsmarkering">Punt</meta:user-defined>
    <meta:user-defined meta:name="DC.title">Ingediende aanvraag omgevingsvergunning: verplaatsen van de condensor op het dak, Belgiëplein 21 5628XJ Eindhov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799</meta:user-defined>
    <meta:user-defined meta:name="OVERHEIDop.GmbID/DC.identifier">gmb-2025-134799</meta:user-defined>
    <meta:user-defined meta:name="OVERHEIDop.versieInformatie"/>
  </office:meta>
</office:document-meta>
</file>