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inrit aan de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Houtskool kavel 168 in Wehl</text:p>
            <text:p text:style-name="common-al">Omschrijving:			aanleggen van een inrit</text:p>
            <text:p text:style-name="common-al">Dossiernummer:		gD2501001518</text:p>
            <text:p text:style-name="common-al"/>
            <text:p text:style-name="common-al">Datum verzending:	26-03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7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518</meta:user-defined>
    <meta:user-defined meta:name="DCTERMS.abstract">Omgevingsvergunning verleend voor het aanleggen van een inrit op Plan Heideslag, Houtskool kavel 168 in Wehl</meta:user-defined>
    <dc:language>nl</dc:language>
    <meta:user-defined meta:name="OVERHEIDop.locatietype/OVERHEIDop.gebiedsmarkering">Vlak</meta:user-defined>
    <meta:user-defined meta:name="DC.title">Omgevingsvergunning verleend: aanleggen van een inrit aan de Plan Heideslag, Houtskool kavel 168 in Weh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95</meta:user-defined>
    <meta:user-defined meta:name="OVERHEIDop.GmbID/DC.identifier">gmb-2025-134795</meta:user-defined>
    <meta:user-defined meta:name="OVERHEIDop.versieInformatie"/>
  </office:meta>
</office:document-meta>
</file>