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oonwagen, Bekkumerstraat 15 7416ZN Deventer, [DVT00G01018] Deventer G 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Bekkumerstraat 15 7416ZN Deventer, [DVT00G01018] Deventer G 1018 </text:p>
            <text:p text:style-name="common-al">
            <text:span text:style-name="nadrukvet">Zaakomschrijving:</text:span> het uitbreiden van een woonwagen</text:p>
            <text:p text:style-name="common-al">
            <text:span text:style-name="nadrukvet">Zaaknummer:</text:span> Z2025-000031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1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79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10</meta:user-defined>
    <meta:user-defined meta:name="DCTERMS.abstract">het uitbreiden van een woonw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oonwagen, Bekkumerstraat 15 7416ZN Deventer, [DVT00G01018] Deventer G 1018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93</meta:user-defined>
    <meta:user-defined meta:name="OVERHEIDop.GmbID/DC.identifier">gmb-2025-134793</meta:user-defined>
    <meta:user-defined meta:name="OVERHEIDop.versieInformatie"/>
  </office:meta>
</office:document-meta>
</file>