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uwlawaai Boogboringen ter hoogte van de rijksweg A20 (3419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Awb)</text:span>
          </text:p>
            <text:p text:style-name="common-al">
            <text:span text:style-name="nadrukvet">Vlaardingse Omgevingsverordening </text:span>
          </text:p>
            <text:p text:style-name="common-al">Locatie : A20 ter hoogte van de Marathonweg</text:p>
            <text:p text:style-name="common-al">Activiteit : Boogboringen ten behoeve van een warmteleidingsysteem</text:p>
            <text:p text:style-name="common-al">Verzenddatum : 25 maart 2025</text:p>
            <text:p text:style-name="common-al">Zaaknummer : 3419488</text:p>
            <text:p text:style-name="common-al">Burgemeester en wethouders van Vlaardingen maken bekend dat er een ontheffing voor bouwactiviteiten is verleend aan Hanab Project B.V.</text:p>
            <text:p text:style-name="common-al">
            <text:span text:style-name="nadrukvet">Onderwerp</text:span>
          </text:p>
            <text:p text:style-name="common-al">Op 9 februari 2025 heeft DCMR Milieudienst Rijnmond een aanvraag ontheffing geluidhinder bouwlawaai ontvangen van Hanab Project BV. De aanvraag betreft een aanvraag ontheffing geluidhinder, voor de boogboringen ter hoogte van de rijksweg A20 ter hoogte van de Marathonweg. De boogboringen zijn onderdeel van de aanleg van een warmteleidingsysteem. Er is een ontheffing aangevraagd voor de periode van 6 maart tot en met 12 maart 2025 (boring 1) en 14 maart tot en met 20 maart 2025 (boring 2) om buiten de reguliere werktijden werkzaamheden te mogen uitvoeren. Hiervoor is op 24 februari 2025 ontheffing verleend (beschikking 3274746_7777860). </text:p>
            <text:p text:style-name="common-al">De werkzaamheden zijn in deze periode echter niet uitgevoerd. Hanab projects heeft daarom op 17 maart 2025 een wijzigingsverzoek ingediend. </text:p>
            <text:p text:style-name="common-al">De werkzaamheden zullen conform de aanvraag van 9 februari 2025 en zoals vergund op 24 februari 2025 worden uitgevoerd in de periode van 29 maart tot en met uiterlijk 3 april (boring 1) en tussen 9 april tot en met uiterlijk 16 april (boring 2). Hiervoor wordt opnieuw een ontheffing van de Algemene Plaatselijke Verordening (APV) aangevraagd.</text:p>
            <text:p text:style-name="common-al">
            <text:span text:style-name="nadrukvet">Inzage</text:span>
          </text:p>
            <text:p text:style-name="common-al">U kunt de beschikking en de overige relevante stukken op verzoek inzien op werkdagen bij de DCMR Milieudienst Rijnmond, Parallelweg 1 te Schiedam (uitsluitend na telefonische afspraak: 010 - 246 80 00 of mailen naar info@dcmr.nl).</text:p>
            <text:p text:style-name="common-al">
            <text:span text:style-name="nadrukvet">Bezwaar</text:span>
          </text:p>
            <text:p text:style-name="common-al">Ingevolge artikel 7:1 van de Algemene wet bestuursrecht kunnen belanghebbenden binnen zes weken na bekendmaking een gemotiveerd bezwaar indienen tegen dit besluit. Het bezwaarschrift dient te worden gericht aan Burgemeester en Wethouders van Vlaardingen, Gemeente Vlaardingen, Postbus 1002, 3130 EB Vlaardingen. Een bezwaarschrift dient ondertekend te zijn en ten minste te bevatten: de naam en het adres van de indiener, de dagtekening, de omschrijving van deze beschikking en de gronden van het bezwaar. U kunt ook bezwaar indienen via de website van de gemeente Vlaardingen. Het indienen van een bezwaarschrift schorst de werking van het besluit niet. Wij verzoeken u een kopie van uw bezwaarschrift te sturen aan de DCMR Milieudienst Rijnmond, Postbus 843, 3100 AV Schiedam of aan info@dcmr.nl</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3274746.</text:p>
            <text:p text:style-name="common-al">Voor de betreffende stukken met betrekking tot deze procedure kunt u op bijgaande link klikken: </text:p>
            <text:p text:style-name="last-al">
            <text:a xlink:href="https://loket.dcmr.nl/mozard/!suite92.scherm1007?mObj=9628939" xlink:type="simple">
              <text:span text:style-name="nadrukondlijn">https://loket.dcmr.nl/mozard/!suite92.scherm1007?mObj=9628939</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79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9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9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19488</meta:user-defined>
    <dc:language>nl</dc:language>
    <meta:user-defined meta:name="OVERHEIDop.locatietype/OVERHEIDop.gebiedsmarkering">Weg</meta:user-defined>
    <meta:user-defined meta:name="OVERHEIDop.locatietype/OVERHEIDop.gebiedsmarkering">Weg</meta:user-defined>
    <meta:user-defined meta:name="DC.title">Kennisgeving beschikking Bouwlawaai Boogboringen ter hoogte van de rijksweg A20 (3419488)</meta:user-defined>
    <meta:user-defined meta:name="OVERHEIDop.datumEindeReactietermijn">2025-05-13</meta:user-defined>
    <meta:user-defined meta:name="OVERHEIDop.terinzageleggingBG">https://loket.dcmr.nl/mozard/!suite92.scherm1007?mObj=9628939</meta:user-defined>
    <meta:user-defined meta:name="DCTERMS.W3CDTF/DCTERMS.available">2025-03-31</meta:user-defined>
    <meta:user-defined meta:name="DCTERMS.W3CDTF/OVERHEIDop.jaargang">2025</meta:user-defined>
    <meta:user-defined meta:name="OVERHEIDop.publicationIssue">134790</meta:user-defined>
    <meta:user-defined meta:name="OVERHEIDop.GmbID/DC.identifier">gmb-2025-134790</meta:user-defined>
    <meta:user-defined meta:name="OVERHEIDop.versieInformatie"/>
  </office:meta>
</office:document-meta>
</file>