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DO050500071 op de locatie Nabij kruising Achterhakkers / Sluisweg te Dordrecht zaaknummer Z-24-455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Nabij kruising Achterhakkers / Sluisweg te Dordrecht</text:span>
          </text:p>
            <text:p text:style-name="common-al">De gemeente Dordrecht heeft besloten in te stemmen met de resultaten van de sanering [en de nazorg] van de locatie Nabij kruising Achterhakkers / Sluisweg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8 me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7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beschikking evaluatierapport bodemsanering DO050500071 op de locatie Nabij kruising Achterhakkers / Sluisweg te Dordrecht zaaknummer Z-24-455597</meta:user-defined>
    <meta:user-defined meta:name="DCTERMS.W3CDTF/DCTERMS.available">2025-03-28</meta:user-defined>
    <meta:user-defined meta:name="DCTERMS.W3CDTF/OVERHEIDop.jaargang">2025</meta:user-defined>
    <meta:user-defined meta:name="OVERHEIDop.publicationIssue">134783</meta:user-defined>
    <meta:user-defined meta:name="OVERHEIDop.GmbID/DC.identifier">gmb-2025-134783</meta:user-defined>
    <meta:user-defined meta:name="OVERHEIDop.versieInformatie"/>
  </office:meta>
</office:document-meta>
</file>