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pen (kenmerk 2125319) Overgoo Leidschendam kappen van 3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kappen van 3 bomen (essen).</text:p>
            <text:p text:style-name="common-al">
            <text:span text:style-name="nadrukvet">Datum bekendmaking besluit: </text:span>26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478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78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 kappen (kenmerk 2125319) Overgoo Leidschendam kappen van 3 essen</meta:user-defined>
    <meta:user-defined meta:name="DCTERMS.W3CDTF/DCTERMS.available">2025-03-28</meta:user-defined>
    <meta:user-defined meta:name="DCTERMS.W3CDTF/OVERHEIDop.jaargang">2025</meta:user-defined>
    <meta:user-defined meta:name="OVERHEIDop.externeBijlage">kapvergunning|exb-2025-11622</meta:user-defined>
    <meta:user-defined meta:name="OVERHEIDop.externeBijlage">aanvraag|exb-2025-11623</meta:user-defined>
    <meta:user-defined meta:name="OVERHEIDop.externeBijlage">onderbouwing|exb-2025-11624</meta:user-defined>
    <meta:user-defined meta:name="OVERHEIDop.externeBijlage">locatie te kappen bomen|exb-2025-11625</meta:user-defined>
    <meta:user-defined meta:name="OVERHEIDop.externeBijlage">foto 1|exb-2025-11626</meta:user-defined>
    <meta:user-defined meta:name="OVERHEIDop.externeBijlage">foto 2|exb-2025-11627</meta:user-defined>
    <meta:user-defined meta:name="OVERHEIDop.externeBijlage">foto 3|exb-2025-11628</meta:user-defined>
    <meta:user-defined meta:name="OVERHEIDop.externeBijlage">foto 4|exb-2025-11629</meta:user-defined>
    <meta:user-defined meta:name="OVERHEIDop.externeBijlage">foto 5|exb-2025-11630</meta:user-defined>
    <meta:user-defined meta:name="OVERHEIDop.publicationIssue">134781</meta:user-defined>
    <meta:user-defined meta:name="OVERHEIDop.GmbID/DC.identifier">gmb-2025-134781</meta:user-defined>
    <meta:user-defined meta:name="OVERHEIDop.versieInformatie"/>
  </office:meta>
</office:document-meta>
</file>