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Publicatie voorgenomen verkoop perceel ‘voormalige Wilhelminaschool’ gemeente Brummen</text:p>
      <text:section text:name="regeling_id1-3-2" text:style-name="regeling">
        <text:section text:name="aanhef_id1-3-2-1" text:style-name="aanhef">
          <text:section text:name="preambule_id1-3-2-1-1" text:style-name="preambule">
            <text:p text:style-name="al">
            <text:span text:style-name="nadrukvet">Intentie tot verkoop grond ‘Voormalig Wilhelminaschool’ </text:span>
          </text:p>
            <text:p text:style-name="al">De Gemeente Brummen heeft het voornemen om een perceel grond te verkopen aan de Woningcorpora-tie Veluwonen te Eerbeek, ten behoeve van de bouw van sociale huurappartementen. De doelgroep die voorgenoemde woningcorporatie zou willen huisvesten zijn kleinere huishoudens (1-2 pp. hh). Het perceel grond is gelegen in het centrum van Brummen aan het Graaf van Limburg Stirumplein 1 te Brummen, kadastraal bekend gemeente Brummen, sectie G, nummer 4460 en heeft een oppervlakte van 1580 vierkante meter.</text:p>
            <text:p text:style-name="al">Binnen de ontwikkellocatie ‘Graaf van Limburg Stirumplein’ dienen conform de Routekaart Wonen 2.0. (https://www.brummen.nl/inwoner-en-ondernemer/bouwen-en-wonen/routekaart-wonen) van de Gemeente Brummen sociale huurwoningen te worden toegevoegd. De Gemeente Brummen heeft met Veluwonen prestatieafspraken gemaakt ten behoeve van het toevoegen van sociale huurwoningen. De prestatieafspraken zijn in te zien via de volgende hyperlink: <text:a xlink:href="https://www.veluwonen.nl/media/1081/prestatieafspraken-brummen.pdf" xlink:type="simple">prestatieafspraken-brummen.pdf</text:a></text:p>
            <text:p text:style-name="al">Veluwonen is binnen de gemeente Brummen de enige toegelaten instelling die valt onder het Besluit Toegelaten Instellingen Volkshuisvesting (BTIV). Derhalve beschouwen we Veluwonen hier als enige serieuze aankoopgegadigde. </text:p>
            <text:p text:style-name="al"/>
            <text:p text:style-name="al">
            <text:span text:style-name="nadrukvet">Termijn reactie </text:span>
          </text:p>
            <text:p text:style-name="al">Tegen de voorgenomen verkoop kan geen zienswijze, bezwaar of beroep in de zin van de Algemene wet bestuursrecht worden ingediend c.q. ingesteld. Als u het niet eens bent met de voorgenomen verkoop, omdat u zelf van mening bent ook als serieuze gegadigde in aanmerking te kunnen komen voor de aankoop hiervan, dan kunt u dat kenbaar maken door binnen de termijn van 20 kalenderdagen na deze publicatie een kort geding aanhangig te maken bij rechtbank Gelderland. Daarnaast dient u de gemeente Brummen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n.schoonman@brummen.nl te verzenden. </text:p>
            <text:p text:style-name="al">Met deze publicatie geeft de Gemeente uitvoering aan het 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47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rummen - Publicatie voorgenomen verkoop perceel ‘voormalige Wilhelminaschool’ gemeente Brummen</meta:user-defined>
    <meta:user-defined meta:name="DCTERMS.W3CDTF/DCTERMS.available">2025-03-28</meta:user-defined>
    <meta:user-defined meta:name="OVERHEIDop.externeBijlage">verkoop grond Brummen G 4460|exb-2025-11621</meta:user-defined>
    <meta:user-defined meta:name="DCTERMS.W3CDTF/OVERHEIDop.jaargang">2025</meta:user-defined>
    <meta:user-defined meta:name="OVERHEIDop.publicationIssue">134778</meta:user-defined>
    <meta:user-defined meta:name="OVERHEIDop.GmbID/DC.identifier">gmb-2025-134778</meta:user-defined>
    <meta:user-defined meta:name="OVERHEIDop.versieInformatie"/>
  </office:meta>
</office:document-meta>
</file>