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van 5 meter aan de Banmolen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24 een melding inrit ontvangen voor het aanleggen van een inrit van 5 meter op de locatie Kruisstraat 3, 5768RW Meijel aan de Banmolen zijde. De melding is geregistreerd onder zaaknummer Z2024-0000498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47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980</meta:user-defined>
    <meta:user-defined meta:name="DCTERMS.abstract">Betreft: Melding op locatie Kruisstraat 3, 5768RW Meijel aan de Banmolen zijde</meta:user-defined>
    <dc:language>nl</dc:language>
    <meta:user-defined meta:name="OVERHEIDop.locatietype/OVERHEIDop.gebiedsmarkering">Punt</meta:user-defined>
    <meta:user-defined meta:name="DC.title">Melding aanleggen van een inrit van 5 meter aan de Banmolen te Meij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77</meta:user-defined>
    <meta:user-defined meta:name="OVERHEIDop.GmbID/DC.identifier">gmb-2025-134777</meta:user-defined>
    <meta:user-defined meta:name="OVERHEIDop.versieInformatie"/>
  </office:meta>
</office:document-meta>
</file>