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Sint Kruis (verzoeklocatie 202501230060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kappen van 60 Canadese populieren, 18 elzen en 18 Hollandse eikenbomen en het herplanten van 60 Canadese populieren, 100 Hollandse Eiken en 100 Zwarte Elzen ten behoeve van het natuurherstel en het verbinden van graslandvegetaties in het kader van Natuurherstel natuurgebied de Plate nabij Sint Kruis, kadastraal bekend als gemeente Aardenburg, sectie P, nrs. 241 en 573 (verzoeklocatie 2025012300608), datum verzending besluit: 26-03-2025 (CLZ-0000726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47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64</meta:user-defined>
    <dc:language>nl</dc:language>
    <meta:user-defined meta:name="OVERHEIDop.locatietype/OVERHEIDop.gebiedsmarkering">Vlak</meta:user-defined>
    <meta:user-defined meta:name="DC.title">Omgevingsvergunning Nabij Sint Kruis (verzoeklocatie 2025012300608)</meta:user-defined>
    <meta:user-defined meta:name="DCTERMS.W3CDTF/DCTERMS.available">2025-04-02</meta:user-defined>
    <meta:user-defined meta:name="DCTERMS.W3CDTF/OVERHEIDop.jaargang">2025</meta:user-defined>
    <meta:user-defined meta:name="OVERHEIDop.publicationIssue">134776</meta:user-defined>
    <meta:user-defined meta:name="OVERHEIDop.GmbID/DC.identifier">gmb-2025-134776</meta:user-defined>
    <meta:user-defined meta:name="OVERHEIDop.versieInformatie"/>
  </office:meta>
</office:document-meta>
</file>