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4,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5 een aanvraag omgevingsvergunning ontvangen.</text:p>
            <text:p text:style-name="common-al">Het betreft een aanvraag op locatie Leenderweg 4 5554CL Valkenswaard met omschrijving plaatsen luifel en pergola en zaaknummer <text:span text:style-name="nadrukvet">272768</text:span>.</text:p>
            <text:p text:style-name="common-al">De zaak is geregistreerd onder nummer 27276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477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7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7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2768</meta:user-defined>
    <meta:user-defined meta:name="DCTERMS.abstract">Plaatsen luifel en pergola, Leenderweg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nderweg 4, 5554CL Valkenswaar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73</meta:user-defined>
    <meta:user-defined meta:name="OVERHEIDop.GmbID/DC.identifier">gmb-2025-134773</meta:user-defined>
    <meta:user-defined meta:name="OVERHEIDop.versieInformatie"/>
  </office:meta>
</office:document-meta>
</file>