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Oost Indiëstraat</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text:span>
          </text:p>
            <text:p text:style-name="al">In de Oost Indiëstraat hebben er in de maanden augustus en september van dit jaar drie autobranden plaatsgevonden en is er eenmaal een poging gedaan om opnieuw een auto in de brand te steken. Deze incidenten leveren een gevaar op voor de openbare orde. Bewoners van de Oost Indiëstraat voelen zich als gevolg hiervan niet meer veilig in hun woon- en leefomgeving. Cameratoezicht is, naast andere genomen maatregelen, een middel om de openbare orde en veiligheid te waarborgen. Daarnaast worden de camerabeelden gebruikt voor een efficiënte inzet van politie en handhaving. Cameratoezicht heeft op deze locatie een preventieve werking en bevordert het gevoel van veiligheid. </text:p>
            <text:p text:style-name="al"/>
            <text:p text:style-name="al">Op 26 september 2024 heb ik naar aanleiding van de incidenten besloten tot het plaatsen van twee tijdelijke camera’s in de Oost Indiëstraat. Na het plaatsen én het verlengen met 3 maanden van 27 december 2024 t/m 27 maart 2025, hebben er geen verdere incidenten plaatsgevonden. Echter is er nog veel onrust onder de bewoners van de Oost Indiëstraat en is er op dit moment vrees voor nieuwe incidenten op het moment dat het huidige cameratoezicht na 27 maart 2025 zou komen te vervallen.</text:p>
            <text:p text:style-name="al"/>
            <text:p text:style-name="al">De verlenging van het besluit om camera’s te plaatsen in de Oost Indiëstraat is noodzakelijk om risico van inbreuk op de openbare orde en het verslechteren van het woon- en leefklimaat terug te kunnen dringen naar een aanvaardbaar niveau. De omvang van het aangewezen gebied betreft alleen de straat waar de autobranden hebben plaatsgevonden en de openbare orde wordt verstoord. Het proportionaliteitsvereiste brengt met zich dat het doel van de verwerking van de persoonsgegevens in verhouding moet staat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In de Oost Indiëstraat is de politie verschillende malen ter plaatse gekomen naar aanleiding van een autobrand. Echter kan de politie niet constant aanwezig zijn in de straat waardoor de politie veelal niet in staat is geweest om de brand te voorkomen of de dader aan te houden. Het inzetten van cameratoezicht heeft een preventieve werking waardoor de kans groot is dat een nieuwe autobrand wordt voorkomen. Daarnaast kunnen de camerabeelden teruggekeken worden waardoor de kans op het identificeren van een mogelijke dader wordt vergroot. Het waarborgen van de openbare orde en veiligheid kan niet met een minder ingrijpende middel worden bereikt. </text:p>
            <text:p text:style-name="al"/>
            <text:p text:style-name="al">
            <text:span text:style-name="nadrukvet">Belangenafweging</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de Oost Indiëstraat te waarborgen meer gewicht worden toegekend dan aan het belang om geen inmenging te dulden in de privacy. </text:p>
            <text:p text:style-name="al"/>
            <text:p text:style-name="al">Gelet op artikel 151c Gemeentewet juncto artikel 2.77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het verlengen van het cameratoezicht in de Oost Indiëstraat zoals benoemd in mijn besluit van 26 september 2024; </text:p>
              </text:list-item>
              <text:list-item text:style-override="id1-3-2-2-1-2-2">
                <text:number>2.</text:number>
                <text:p text:style-name="al">dit besluit geldt voor de periode van 28 maart 2025 tot en met 28 juni 2025;</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artikel_kop_titel"><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text:span>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7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Haarlem]|[https://lokaleregelgeving.overheid.nl/CVDR281055/23</meta:user-defined>
    <meta:user-defined meta:name="DCTERMS.alternative">Verlenging cameratoezicht Oost Indiëstraat</meta:user-defined>
    <dc:language>nl</dc:language>
    <meta:user-defined meta:name="OVERHEIDop.locatietype/OVERHEIDop.gebiedsmarkering">Weg</meta:user-defined>
    <meta:user-defined meta:name="DC.title">Verlenging cameratoezicht Oost Indiëstraat</meta:user-defined>
    <meta:user-defined meta:name="DCTERMS.W3CDTF/DCTERMS.available">2025-03-31</meta:user-defined>
    <meta:user-defined meta:name="DCTERMS.W3CDTF/OVERHEIDop.jaargang">2025</meta:user-defined>
    <meta:user-defined meta:name="OVERHEIDop.publicationIssue">134767</meta:user-defined>
    <meta:user-defined meta:name="OVERHEIDop.betreftRegeling">CVDR737327_1</meta:user-defined>
    <meta:user-defined meta:name="OVERHEIDop.GmbID/DC.identifier">gmb-2025-134767</meta:user-defined>
    <meta:user-defined meta:name="xs:date/OVERHEIDop.startdatum">2025-03-31</meta:user-defined>
    <meta:user-defined meta:name="xs:date/OVERHEIDop.einddatum">2025-06-29</meta:user-defined>
    <meta:user-defined meta:name="OVERHEIDop.versieInformatie"/>
  </office:meta>
</office:document-meta>
</file>