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oetweersakker 5, 1704 M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voor het realiseren van een kangoeroewoning met zaaknummer 1021438 op de locatie Zoetweersakker 5, 1704 M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7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438</meta:user-defined>
    <dc:language>nl</dc:language>
    <meta:user-defined meta:name="DC.title">Besluit: Vergunning Verleend Zoetweersakker 5, 1704 MG Heerhugowaard</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620</meta:user-defined>
    <meta:user-defined meta:name="OVERHEIDop.publicationIssue">134762</meta:user-defined>
    <meta:user-defined meta:name="OVERHEIDop.GmbID/DC.identifier">gmb-2025-134762</meta:user-defined>
    <meta:user-defined meta:name="OVERHEIDop.versieInformatie"/>
  </office:meta>
</office:document-meta>
</file>