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➢" text:level="1">
        <style:list-level-properties text:min-label-width="10mm"/>
      </text:list-level-style-bullet>
    </text:list-style>
    <text:list-style style:name="id1-3-2-1-1-2-1">
      <text:list-level-style-bullet text:bullet-char="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hoekdakkapel aan de achter- en rechterzijde aan Tulpstraat 1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➢</text:number>
                <text:p text:style-name="al">
                <text:span text:style-name="nadrukvet">Tulpstraat 12, </text:span>plaatsen van een hoekdakkapel aan de achter- en rechterzijde * 12 maart 2025, ODR2415432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3475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5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5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432</meta:user-defined>
    <dc:language>nl</dc:language>
    <meta:user-defined meta:name="OVERHEIDop.locatietype/OVERHEIDop.gebiedsmarkering">Adres</meta:user-defined>
    <meta:user-defined meta:name="DC.title">Ingetrokken aanvraag voor het plaatsen van een hoekdakkapel aan de achter- en rechterzijde aan Tulpstraat 12 te Culembor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757</meta:user-defined>
    <meta:user-defined meta:name="OVERHEIDop.GmbID/DC.identifier">gmb-2025-134757</meta:user-defined>
    <meta:user-defined meta:name="OVERHEIDop.versieInformatie"/>
  </office:meta>
</office:document-meta>
</file>