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valse Christusdoornin het plangebied Kloosterhof Oene, ten noorden van Gerrit ten Holteweg te Oene(1234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valse Christusdoorn in het plangebied Kloosterhof Oene, ten noorden van Gerrit ten Holteweg te Oene.Datum besluit:  26-03-2025Zaaknummer:  1234017</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475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5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5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8967</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kappen van een valse Christusdoornin het plangebied Kloosterhof Oene, ten noorden van Gerrit ten Holteweg te Oene(1234017)</meta:user-defined>
    <meta:user-defined meta:name="DCTERMS.W3CDTF/DCTERMS.available">2025-03-28</meta:user-defined>
    <meta:user-defined meta:name="DCTERMS.W3CDTF/OVERHEIDop.jaargang">2025</meta:user-defined>
    <meta:user-defined meta:name="OVERHEIDop.publicationIssue">134756</meta:user-defined>
    <meta:user-defined meta:name="OVERHEIDop.GmbID/DC.identifier">gmb-2025-134756</meta:user-defined>
    <meta:user-defined meta:name="OVERHEIDop.versieInformatie"/>
  </office:meta>
</office:document-meta>
</file>