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elshurk ong. K 443, 5554T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3-2025 een aanvraag omgevingsvergunning ontvangen.</text:p>
            <text:p text:style-name="common-al">Het betreft een aanvraag op locatie Deelshurk ong. K443, 5554TX Valkenswaard met omschrijving "legaliseren schuilstal" en zaaknummer <text:span text:style-name="nadrukvet">272763</text:span>.</text:p>
            <text:p text:style-name="common-al">De zaak is geregistreerd onder nummer 27276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475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5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5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72763</meta:user-defined>
    <meta:user-defined meta:name="DCTERMS.abstract">legaliseren schuilstal, Deelshurk ong. K 4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elshurk ong. K 443, 5554TX Valkenswaard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755</meta:user-defined>
    <meta:user-defined meta:name="OVERHEIDop.GmbID/DC.identifier">gmb-2025-134755</meta:user-defined>
    <meta:user-defined meta:name="OVERHEIDop.versieInformatie"/>
  </office:meta>
</office:document-meta>
</file>