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ilhelminaweg 42, 3441 XC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44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ilhelminaweg 42, 3441 XC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een pannenda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475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5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5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8449</meta:user-defined>
    <meta:user-defined meta:name="DCTERMS.abstract">het vervangen van een pannendak</meta:user-defined>
    <dc:language>nl</dc:language>
    <meta:user-defined meta:name="OVERHEIDop.locatietype/OVERHEIDop.gebiedsmarkering">Punt</meta:user-defined>
    <meta:user-defined meta:name="DC.title">Besluit (Wilhelminaweg 42, 3441 XC Woerden)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754</meta:user-defined>
    <meta:user-defined meta:name="OVERHEIDop.GmbID/DC.identifier">gmb-2025-134754</meta:user-defined>
    <meta:user-defined meta:name="OVERHEIDop.versieInformatie"/>
  </office:meta>
</office:document-meta>
</file>