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opslaan van roerende zaken, Vivaldilaan 38, 9402 VE Assen, Vivaldilaan 18, 9402 VE Assen, Vivaldilaan 2, 9402 VE Assen, Vivaldilaan 24, 9402 VE Assen, Vivaldi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Vivaldilaan 2 t/m 44 (even), te Assen</text:span>
          </text:p>
            <text:p text:style-name="common-al">De gemeente Assen heeft een aanvraag voor een omgevingsvergunning ontvangen. De vergunning is aangevraagd voor het opslaan van roerende zaken aan de Vivaldilaan 2 t/m 44 (even),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6-03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3475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5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5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66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 het opslaan van roerende zaken, Vivaldilaan 38, 9402 VE Assen, Vivaldilaan 18, 9402 VE Assen, Vivaldilaan 2, 9402 VE Assen, Vivaldilaan 24, 9402 VE Assen, Vivaldilaan 14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753</meta:user-defined>
    <meta:user-defined meta:name="OVERHEIDop.GmbID/DC.identifier">gmb-2025-134753</meta:user-defined>
    <meta:user-defined meta:name="OVERHEIDop.versieInformatie"/>
  </office:meta>
</office:document-meta>
</file>