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s Tapas Doetinchem B.V, terrasvergunning voor het horecabedrijf aan de Grutstraat 4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Tres Tapas Doetinchem B.V aan de Grutstraat 43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75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41744</meta:user-defined>
    <dc:language>nl</dc:language>
    <meta:user-defined meta:name="OVERHEIDop.locatietype/OVERHEIDop.gebiedsmarkering">Adres</meta:user-defined>
    <meta:user-defined meta:name="DC.title">Tres Tapas Doetinchem B.V, terrasvergunning voor het horecabedrijf aan de Grutstraat 43 in Doetinchem, vergunning verleend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4751</meta:user-defined>
    <meta:user-defined meta:name="OVERHEIDop.GmbID/DC.identifier">gmb-2025-134751</meta:user-defined>
    <meta:user-defined meta:name="OVERHEIDop.versieInformatie"/>
  </office:meta>
</office:document-meta>
</file>